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asian="Calibri" style:font-name-complex="Times New Roman" fo:language="ru" fo:country="RU"/>
    </style:style>
    <style:style style:name="P2" style:parent-style-name="Standard" style:family="paragraph">
      <style:text-properties style:font-name="Calibri" style:font-name-asian="Calibri" style:font-name-complex="Times New Roman" fo:font-weight="bold" style:font-weight-asian="bold" fo:language="ru" fo:country="RU"/>
    </style:style>
    <style:style style:name="TableColumn4" style:family="table-column">
      <style:table-column-properties style:column-width="6.6458in" style:use-optimal-column-width="false"/>
    </style:style>
    <style:style style:name="Table3" style:family="table">
      <style:table-properties style:width="6.6458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>
        <style:tab-stops>
          <style:tab-stop style:type="left" style:position="3.927in"/>
        </style:tab-stops>
      </style:paragraph-properties>
    </style:style>
    <style:style style:name="T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-asian="Times New Roman" style:language-asian="ru" style:country-asian="RU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>
        <style:tab-stops>
          <style:tab-stop style:type="left" style:position="3.927in"/>
        </style:tab-stops>
      </style:paragraph-properties>
    </style:style>
    <style:style style:name="T1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>
        <style:tab-stops>
          <style:tab-stop style:type="left" style:position="5.1041in"/>
        </style:tab-stops>
      </style:paragraph-properties>
    </style:style>
    <style:style style:name="T2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3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44" style:parent-style-name="Standard" style:family="paragraph">
      <style:text-properties style:font-name-asian="Times New Roman" style:language-asian="ru" style:country-asian="RU"/>
    </style:style>
    <style:style style:name="P45" style:parent-style-name="Standard" style:family="paragraph">
      <style:paragraph-properties fo:margin-bottom="0.2083in" fo:line-height="120%"/>
      <style:text-properties style:font-name="Trebuchet MS" style:font-name-asian="Times New Roman" style:font-name-complex="Times New Roman" fo:font-size="17.5pt" style:font-size-asian="17.5pt" style:font-size-complex="17.5pt" style:language-asian="ru" style:country-asian="RU"/>
    </style:style>
    <style:style style:name="P46" style:parent-style-name="Standard" style:family="paragraph">
      <style:paragraph-properties fo:margin-bottom="0.1354in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margin-bottom="0.135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9" style:parent-style-name="Standard" style:family="paragraph">
      <style:paragraph-properties fo:margin-bottom="0.135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0" style:parent-style-name="Standard" style:family="paragraph">
      <style:paragraph-properties fo:margin-bottom="0.135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1" style:parent-style-name="Standard" style:family="paragraph">
      <style:paragraph-properties fo:margin-bottom="0.135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2" style:parent-style-name="Standard" style:family="paragraph">
      <style:paragraph-properties fo:text-align="center" fo:margin-bottom="0.1354in"/>
      <style:text-properties style:font-name-asian="Times New Roman" style:font-name-complex="Times New Roman" fo:font-weight="bold" style:font-weight-asian="bold" style:font-weight-complex="bold" fo:font-size="20pt" style:font-size-asian="20pt" style:font-size-complex="20pt" fo:language="ru" fo:country="RU" style:language-asian="ru" style:country-asian="RU"/>
    </style:style>
    <style:style style:name="P53" style:parent-style-name="Standard" style:family="paragraph">
      <style:paragraph-properties fo:text-align="center" fo:margin-bottom="0.1354in"/>
      <style:text-properties style:font-name-asian="Times New Roman" style:font-name-complex="Times New Roman" fo:font-weight="bold" style:font-weight-asian="bold" style:font-weight-complex="bold" fo:font-size="20pt" style:font-size-asian="20pt" style:font-size-complex="20pt" fo:language="ru" fo:country="RU" style:language-asian="ru" style:country-asian="RU"/>
    </style:style>
    <style:style style:name="P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Standard" style:family="paragraph">
      <style:paragraph-properties fo:text-align="center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3" style:parent-style-name="Standard" style:family="paragraph">
      <style:paragraph-properties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4" style:parent-style-name="Standard" style:family="paragraph">
      <style:paragraph-properties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5" style:parent-style-name="Standard" style:family="paragraph">
      <style:paragraph-properties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6" style:parent-style-name="Standard" style:family="paragraph">
      <style:paragraph-properties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7" style:parent-style-name="Standard" style:family="paragraph">
      <style:paragraph-properties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8" style:parent-style-name="Standard" style:family="paragraph">
      <style:paragraph-properties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9" style:parent-style-name="Standard" style:family="paragraph">
      <style:paragraph-properties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0" style:parent-style-name="Standard" style:family="paragraph">
      <style:paragraph-properties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1" style:parent-style-name="Standard" style:family="paragraph">
      <style:paragraph-properties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2" style:parent-style-name="Standard" style:family="paragraph">
      <style:paragraph-properties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3" style:parent-style-name="Standard" style:family="paragraph">
      <style:paragraph-properties fo:margin-bottom="0.135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74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5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6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7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8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9" style:parent-style-name="Standard" style:family="paragraph">
      <style:paragraph-properties fo:text-align="justify" fo:margin-bottom="0.1354in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83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4" style:parent-style-name="Standard" style:family="paragraph">
      <style:paragraph-properties fo:text-align="justify" fo:margin-bottom="0.1354in"/>
    </style:style>
    <style:style style:name="T85" style:parent-style-name="Основнойшрифтабзаца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P87" style:parent-style-name="Standard" style:family="paragraph">
      <style:paragraph-properties fo:text-align="justify" fo:margin-bottom="0.1354in"/>
      <style:text-properties style:font-name-asian="Times New Roman" style:font-name-complex="Times New Roman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P88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9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3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4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5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6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7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8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9" style:parent-style-name="Standard" style:family="paragraph">
      <style:paragraph-properties fo:text-align="justify" fo:margin-bottom="0.1354in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3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4" style:parent-style-name="Standard" style:family="paragraph">
      <style:paragraph-properties fo:margin-bottom="0.1354in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09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0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1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2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3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4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5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6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7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8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9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0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1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2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3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4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5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6" style:parent-style-name="Standard" style:family="paragraph">
      <style:paragraph-properties fo:text-align="justify" fo:margin-bottom="0.1354in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127" style:parent-style-name="Standard" style:family="paragraph">
      <style:paragraph-properties fo:text-align="justify" fo:margin-bottom="0.1354in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128" style:parent-style-name="Standard" style:family="paragraph">
      <style:paragraph-properties fo:text-align="justify" fo:margin-bottom="0.1354in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129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0" style:parent-style-name="Standard" style:family="paragraph">
      <style:paragraph-properties fo:text-align="justify" fo:margin-bottom="0.135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31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2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3" style:parent-style-name="Standard" style:family="paragraph">
      <style:paragraph-properties fo:text-align="justify" fo:margin-bottom="0.1354in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134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5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6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7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8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9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0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1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2" style:parent-style-name="Standard" style:family="paragraph">
      <style:paragraph-properties fo:text-align="justify" fo:margin-bottom="0.1354in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143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4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5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6" style:parent-style-name="Standard" style:family="paragraph">
      <style:paragraph-properties fo:text-align="justify" fo:margin-bottom="0.1354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47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8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9" style:parent-style-name="Standard" style:family="paragraph">
      <style:paragraph-properties fo:text-align="justify" fo:margin-bottom="0.1354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50" style:parent-style-name="Standard" style:family="paragraph">
      <style:paragraph-properties fo:text-align="justify" fo:margin-bottom="0.1354in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2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3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4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5" style:parent-style-name="Standard" style:family="paragraph">
      <style:paragraph-properties fo:text-align="justify" fo:margin-bottom="0.135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56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7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8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9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0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1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2" style:parent-style-name="Standard" style:family="paragraph">
      <style:paragraph-properties fo:text-align="justify" fo:margin-bottom="0.1354in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6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7" style:parent-style-name="Standard" style:family="paragraph">
      <style:paragraph-properties fo:text-align="justify" fo:margin-bottom="0.13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0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Принято на заседании <text:s text:c="65"/>Утверждаю</text:span><text:span text:style-name="T9"><text:tab/><text:s text:c="41"/></text:span></text:p>
          </table:table-cell>
        </table:table-row>
        <table:table-row table:style-name="TableRow10">
          <table:table-cell table:style-name="TableCell11">
            <text:p text:style-name="P12"><text:span text:style-name="T13">педагогического совета<text:s/></text:span><text:span text:style-name="T14"><text:s text:c="57"/>заведующий МДОУ <text:s/></text:span><text:span text:style-name="T15"><text:s/></text:span><text:span text:style-name="T16"><text:s text:c="79"/></text:span></text:p>
          </table:table-cell>
        </table:table-row>
        <table:table-row table:style-name="TableRow17">
          <table:table-cell table:style-name="TableCell18">
            <text:p text:style-name="P19"><text:span text:style-name="T20">протокол №_1_ от</text:span><text:span text:style-name="T21"><text:s/>26</text:span><text:span text:style-name="T22">.0</text:span><text:span text:style-name="T23">8</text:span><text:span text:style-name="T24">.201</text:span><text:span text:style-name="T25">5</text:span><text:span text:style-name="T26">г. <text:s text:c="71"/></text:span><text:span text:style-name="T27"><text:s text:c="170"/></text:span></text:p>
          </table:table-cell>
        </table:table-row>
        <table:table-row table:style-name="TableRow28">
          <table:table-cell table:style-name="TableCell29">
            <text:p text:style-name="Standard"><text:span text:style-name="T30"><text:s text:c="84"/></text:span><text:span text:style-name="T31"><text:s/>_________</text:span><text:span text:style-name="T32">О.А.Клопнёва</text:span></text:p>
          </table:table-cell>
        </table:table-row>
        <table:table-row table:style-name="TableRow33">
          <table:table-cell table:style-name="TableCell34">
            <text:p text:style-name="Standard"><text:span text:style-name="T35"><text:s text:c="79"/>приказ от<text:s/></text:span><text:span text:style-name="T36">026</text:span><text:span text:style-name="T37">.0</text:span><text:span text:style-name="T38">8</text:span><text:span text:style-name="T39">.201</text:span><text:span text:style-name="T40">5</text:span><text:span text:style-name="T41">г. №<text:s/></text:span><text:span text:style-name="T42">67</text:span><text:span text:style-name="T43">А</text:span></text:p>
          </table:table-cell>
        </table:table-row>
      </table:table>
      <text:p text:style-name="P44"/>
      <text:p text:style-name="P45"/>
      <text:p text:style-name="P46"><text:bookmark-start text:name="bookmark0"/><text:span text:style-name="T47"> </text:span><text:bookmark-end text:name="bookmark0"/></text:p>
      <text:p text:style-name="P48"/>
      <text:p text:style-name="P49"/>
      <text:p text:style-name="P50"/>
      <text:p text:style-name="P51"/>
      <text:p text:style-name="P52">Положение</text:p>
      <text:p text:style-name="P53">об Образовательной программе</text:p>
      <text:p text:style-name="P54"><text:span text:style-name="T55">муниципального дошкольного образовательного учреждения «Детский сад<text:s/></text:span><text:span text:style-name="T56">общеразвива</text:span><text:span text:style-name="T57">ю</text:span><text:span text:style-name="T58">щего вида с приоритетным осуществлением познавательно-речевого развития воспитанников №18 «Сказка» посёлка Виноградный Будённовского района»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bookmark-start text:name="bookmark1"/><text:soft-page-break/>1. Общие положения<text:bookmark-end text:name="bookmark1"/></text:p>
      <text:p text:style-name="P74">1.1. Настоящее положение разработано в соответствии с Законом «Об<text:s/>Образовании в Российской Федерации» № 273-ФЗ от 29.12.12, приказом № 1155 от 17.10.2013 «Об утверждении федерального государственного образовательного стандарта дошкольного образования, Уставом муниципального дошкольного образовательного учреждения «Детский сад общеразвивающего вида с приоритетным осуществлением познавательно-речевого <text:s/>развития воспитанников № 18 «Сказка» поселка Виноградный Буденновского района».</text:p>
      <text:p text:style-name="P75">1.2. Дошкольное образовательное учреждение (далее ДОУ) самостоятельно разрабатывает и реализует образовательную программу на основе Примерной основной образовательной программы дошкольного образования (одобрена решением Федерального учебно-методического объединения по общему образованию (протокол от 20.05.2015 г. №2/15), основных общеобразовательных программ дошкольного образования, согласно условиям, целям и задачам своей деятельности.</text:p>
      <text:p text:style-name="P76">1.3. Образовательная программа ДОУ (далее Программа) принимается педагогическим советом образовательного учреждения и утверждается приказом руководителя.</text:p>
      <text:p text:style-name="P77">1.4. Образовательная программа ДОУ направлена на разностороннее развитие детей дошкольного возраста с учетом их возрастных и индивидуальных особенностей, в том числе достижение детьми дошкольного возраста уровня развития, необходимого и достаточного для успешного освоения ими образовательных программ начального общего образования, на основе индивидуального подхода к детям дошкольного возраста и специфичных для детей дошкольного возраста видов деятельности.</text:p>
      <text:p text:style-name="P78">1.5. Освоение образовательной программы ДОУ не сопровождается<text:s/>проведением промежуточных аттестаций и итоговой аттестации воспитанников.</text:p>
      <text:p text:style-name="P79"><text:span text:style-name="T80">2.</text:span><text:span text:style-name="T81"><text:s/></text:span><text:span text:style-name="T82">Цели и задачи Программы</text:span></text:p>
      <text:p text:style-name="P83">2.1. Программа определяет содержание и организацию образовательной деятельности в дошкольном образовательном учреждении.</text:p>
      <text:p text:style-name="P84"><text:span text:style-name="T85">2.2. Программа обеспечивает развит</text:span><text:span text:style-name="T86">ие личности детей дошкольного возраста в различных видах общения и деятельности с учетом их возрастных, индивидуальных психологических и физиологических особенностей.</text:span></text:p>
      <text:p text:style-name="P87">Задачи:</text:p>
      <text:p text:style-name="P88">1. охрана и укрепление физического и психического здоровья детей, в том числе их<text:s/>эмоционального благополучия;</text:p>
      <text:p text:style-name="P89">2. обеспечение равных возможностей для полноценного развития каждого<text:s/><text:soft-page-break/>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;</text:p>
      <text:p text:style-name="P90">3. обеспечение преемственности целей, задач и содержания образования, реализуемых в рамках образовательных программ различных уровней (далее</text:p>
      <text:p text:style-name="P91">- преемственность основных образовательных программ дошкольного и начального общего образования);</text:p>
      <text:p text:style-name="P92">4. создание благоприятных условий развития детей в соответствии с их возрастными и индивидуальными особенностями и склонностями, развития способностей и творческого потенциала каждого ребенка как субъекта отношений с самим собой, другими детьми, взрослыми и миром;</text:p>
      <text:p text:style-name="P93">5. 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/text:p>
      <text:p text:style-name="P94">6. формирование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;</text:p>
      <text:p text:style-name="P95">7. обеспечения вариативности и разнообразия содержания Программы и организационных форм дошкольного образования, возможности формирования Программ различной направленности с учетом образовательных потребностей, способностей и состояния здоровья детей;</text:p>
      <text:p text:style-name="P96">8. формирование социокультурной среды, соответствующей возрастным, индивидуальным, психологическим и физиологическим особенностям детей;</text:p>
      <text:p text:style-name="P97">9. обеспечение психолого-педагогической поддержки семьи и повышения компетентности родителей (законных представителей) в вопросах развития<text:s/>и образования, охраны и укрепления здоровья детей.</text:p>
      <text:p text:style-name="P98">2.3. Структурные подразделения в одном учреждении (далее Группы) могут реализовывать разные образовательные программы.</text:p>
      <text:p text:style-name="P99"><text:span text:style-name="T100">2.4. Образовательная программа ДОУ формируется как программа психолого-педагогической<text:s/></text:span><text:span text:style-name="T101">поддержки позитивной социализации и индивидуализации, развития личности детей дошкольного возраста и определяет комплекс основных характеристик дошкольного образования (объем, содержание и планируемые результаты в виде целевых ориентиров дошкольного образо</text:span><text:span text:style-name="T102">вания).</text:span></text:p>
      <text:p text:style-name="P103">2.5. В Образовательной программе ДОУ определена продолжительность пребывания детей в ДОУ, режим работы, предельная наполняемость групп.</text:p>
      <text:p text:style-name="P104"><text:span text:style-name="T105">3.<text:s/></text:span><text:span text:style-name="T106">Содержание и структура Образовательной</text:span><text:span text:style-name="T107"><text:s/></text:span><text:span text:style-name="T108">программы ДОУ</text:span></text:p>
      <text:p text:style-name="P109">3.1. Содержание Программы обеспечивает развитие личности, мотивации и<text:s/><text:soft-page-break/>способностей детей в различных видах детской деятельности и охватывает структурные единицы, представляющие определенные направления развития и образования детей (образовательные области):</text:p>
      <text:p text:style-name="P110">- социально-коммуникативное развитие;</text:p>
      <text:p text:style-name="P111">- познавательное<text:s/>развитие;</text:p>
      <text:p text:style-name="P112">- речевое развитие;</text:p>
      <text:p text:style-name="P113">- художественно-эстетическое развитие;</text:p>
      <text:p text:style-name="P114">- физическое развитие.</text:p>
      <text:p text:style-name="P115">3.2. В содержание Программы указываются аспекты образовательной среды:</text:p>
      <text:p text:style-name="P116">- предметно-пространственная развивающая образовательная среда;</text:p>
      <text:p text:style-name="P117">- характер взаимодействия со<text:s/>взрослыми:</text:p>
      <text:p text:style-name="P118">- характер взаимодействия с другими детьми;</text:p>
      <text:p text:style-name="P119">- система отношений ребенка к миру, к другим людям, к себе самому.</text:p>
      <text:p text:style-name="P120">3.3. Программа состоит из обязательной части и части, формируемой участниками образовательных отношений. Обе части являются взаимодополняющими и необходимыми для реализации федерального государственного образовательного Стандарта дошкольного образования.</text:p>
      <text:p text:style-name="P121">1) В Обязательной части раскрывается комплексность подхода, для обеспечения развития детей во всех пяти взаимодополняющих образовательных областях (социально-коммуникативном, познавательном, речевом, художественно-эстетическом, физическом развитии):</text:p>
      <text:p text:style-name="P122">2) Часть формируемая участниками образовательных отношений</text:p>
      <text:p text:style-name="P123">- представлена выбранными и / или разработанными самостоятельно участниками образовательных отношений Программы, направленные на развитие детей в одной или нескольких образовательных областях, видах деятельности и/или культурных практиках (парциальные образовательные программы), методики, формы организации образовательной работы, специфику национальных, социокультурных условий, традиции учреждения, группы.</text:p>
      <text:p text:style-name="P124">3.4. Объем обязательной части Программы занимает не менее 60% от ее общего объема; части, формируемой участниками образовательных отношений, не более 40%.</text:p>
      <text:p text:style-name="P125">3.5. Образовательная программа ДОУ содержит три основных раздела:</text:p>
      <text:p text:style-name="P126">1. Целевой</text:p>
      <text:soft-page-break/>
      <text:p text:style-name="P127">2. Содержательный</text:p>
      <text:p text:style-name="P128">3. Организационный</text:p>
      <text:p text:style-name="P129">В каждом из которых отражается обязательная часть и часть, формируемая участниками образовательных отношений.</text:p>
      <text:p text:style-name="P130">Целевой раздел состоит из:</text:p>
      <text:p text:style-name="P131">• Пояснительной записки, в которой раскрываются цели и задачи реализации Программы; принципы и подходы к формированию Программы; значимые для разработки и реализации Программы характеристики особенностей развития детей.</text:p>
      <text:p text:style-name="P132">• Планируемые результаты освоения программы - конкретизируются требования Стандарта к целевым ориентирам в обязательной и части формируемой участниками образовательных отношений</text:p>
      <text:p text:style-name="P133">Содержательный раздел раскрывает общее содержание Программы, обеспечивающее полноценное развитие личности детей и включает:</text:p>
      <text:p text:style-name="P134">• Описание образовательной деятельности в соответствии с направлениями развития ребенка, представленными в пяти образовательных областях, содержит перечень используемых вариативных примерных основных образовательных программ и методических пособий, обеспечивающих реализацию данного содержания;</text:p>
      <text:p text:style-name="P135">• Описание вариативных форм, способов, методов и средств реализации Программы с учетом возрастных и индивидуальных особенностей воспитанников, специфики их образовательных потребностей и интересов;</text:p>
      <text:p text:style-name="P136">• Описание образовательной деятельности по<text:s/>профессиональной коррекции нарушений развития детей;</text:p>
      <text:p text:style-name="P137">В содержательном разделе представлены:</text:p>
      <text:p text:style-name="P138">• Особенности образовательной деятельности разных видов и культурных практик;</text:p>
      <text:p text:style-name="P139">• Способы и направления поддержки детской инициативы;</text:p>
      <text:p text:style-name="P140">• Особенности взаимодействия педагогического коллектива с семьями воспитанников.</text:p>
      <text:p text:style-name="P141">3.6. Содержание коррекционной работы и/или инклюзивного образования включается в Программу и содержит специальные условия, механизмы адаптации Программы, использование специальных образовательных программ и<text:s/>методов, специальных методических пособий и дидактических материалов, проведение групповых и индивидуальных коррекционных занятий и осуществление квалифицированной коррекции нарушений их развития.</text:p>
      <text:soft-page-break/>
      <text:p text:style-name="P142">Организационный раздел содержит описание материально-технического обеспечения Программы, обеспеченности методическими материалами и средствами обучения и воспитания, включает распорядок и/ или режим дня, особенности традиционных событий, праздников, мероприятий; особенности организации предметно-пространственной<text:s/>среды.</text:p>
      <text:p text:style-name="P143">3.7. В случае если обязательная часть Программы соответствует примерной программе, она оформляется в виде ссылки на соответствующую примерную программу. Обязательная часть представляется развернуто, в случае если она не соответствует одной из<text:s/>примерных.</text:p>
      <text:p text:style-name="P144">3.8. Часть Программы формируемая участниками образовательных отношений может быть представлена в виде ссылок на соответствующую методическую литературу, позволяющую ознакомиться с содержанием выбранных участниками образовательных отношений парциальных программ, методик, форм организации образовательной работы.</text:p>
      <text:p text:style-name="P145">3.9. Рабочие учебные программы по образовательным областям разрабатываются в соответствие с примерной общеобразовательной программой дошкольного образования, парциальными программами и с учетом регионального компонента.</text:p>
      <text:p text:style-name="P146">4. Презентация Программы</text:p>
      <text:p text:style-name="P147">4.1. Дополнительным разделом Программы является текст ее краткой презентации.</text:p>
      <text:p text:style-name="P148">4.2. Краткая презентация ориентирована на родителей (законных представителей) и размещается на сайте ДОУ.</text:p>
      <text:p text:style-name="P149">5. Механизм реализации образовательной программы</text:p>
      <text:p text:style-name="P150"><text:span text:style-name="T151">5.1. На заседании педагогического совета (август) рабочие программы принимаются и утверждаются.</text:span></text:p>
      <text:p text:style-name="P152">5.2. Руководитель утверждает по образовательному учреждению перечень учебных программ и разрешает их реализацию в текущем учебном году. Основанием для приказа является решение педагогического совета. Ответственность за работу педагогического совета и издания приказа возлагается на руководителя дошкольного учреждения.</text:p>
      <text:p text:style-name="P153">5.3. Учебно-методические комплекты (далее УМК), необходимые для<text:s/>организации образовательного процесса выбираются педагогами ДОУ из Федерального перечня, рекомендованного Министерством образования и науки РФ и региональными органами управления образования.</text:p>
      <text:p text:style-name="P154">5.4. Педагоги ставят в известность родителей (законных представителей) об использовании УМК.</text:p>
      <text:soft-page-break/>
      <text:p text:style-name="P155">6. Сроки реализации Образовательной программы ДОУ</text:p>
      <text:p text:style-name="P156">6.1. Образовательная программа ДОУ разрабатывается на срок не более 5 лет.</text:p>
      <text:p text:style-name="P157">6.2. В ходе реализации Программы возможны изменения, вызванные технологизацией процесса обучения, необходимостью обновления</text:p>
      <text:p text:style-name="P158">содержания образования, внедрением новых методик. Ежегодно утверждаемые учебные планы, программы, если они не меняют в корне концепцию и направленность дошкольного образования, приоритетные направления образовательной деятельности, являются дополнениями к образовательной программе.</text:p>
      <text:p text:style-name="P159">7. Организация контроля за реализацией образовательной программы</text:p>
      <text:p text:style-name="P160">7.1. Контроль выполнения учебных программ, программ дополнительного образования педагогами и освоение их воспитанниками осуществляется заместителем заведующего в соответствии с должностными обязанностями не менее двух раз в год и организуется в соответствии с положением о системе мониторинга качества образовательного процесса.</text:p>
      <text:p text:style-name="P161">7.2. Общее руководство реализацией образовательной программы ДОУ осуществляется руководителем. Вопросы о ходе реализации рассматриваются на административных совещаниях, заседаниях педагогического совета.</text:p>
      <text:p text:style-name="P162"><text:span text:style-name="T163">7.3. Ответственность за реализацию образовательной программы возлагается на администрацию<text:s/></text:span><text:span text:style-name="T164">ДОУ.</text:span></text:p>
      <text:p text:style-name="P165">7.4. Муниципальное дошкольное образовательное учреждение несет ответственность, в установленном законодательством Российской Федерации порядке, за невыполнение или ненадлежащее выполнение функций, отнесенных к ее компетентности, за реализацию не в полном объеме образовательных программ в соответствии с учебным планом, качество образования выпускников ДОУ, а также за жизнь, здоровье воспитанников, работников образовательного учреждения.</text:p>
      <text:p text:style-name="P166">7.5. За нарушение или незаконное ограничение права на образование и предусмотренных законодательством об образовании прав и свобод воспитанников, родителей (законных представителей) несовершеннолетних воспитанников, нарушение требований к учреждению и осуществлению образовательной деятельности образовательное учреждение и его должностные лица несут административную ответственность в соответствии с Кодексом Российской Федерации об административных правонарушениях.</text:p>
      <text:p text:style-name="P167">Срок действия настоящего положения: до внесения изменений в законодательные акты, регламентирующие организацию образовательной деятельности</text:p>
      <text:p text:style-name="Standard"><text:span text:style-name="T168"> 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833in solid #000000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7-10-30T16:17:00Z</meta:creation-date>
    <dc:date>2017-11-01T08:24:00Z</dc:date>
    <meta:print-date>2017-11-01T07:24:00Z</meta:print-date>
    <meta:template xlink:href="Normal" xlink:type="simple"/>
    <meta:editing-cycles>6</meta:editing-cycles>
    <meta:editing-duration>PT1080S</meta:editing-duration>
    <meta:document-statistic meta:page-count="8" meta:paragraph-count="27" meta:word-count="2085" meta:character-count="13947" meta:row-count="99" meta:non-whitespace-character-count="11889"/>
  </office:meta>
</office:document-meta>
</file>