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6.6458in" style:use-optimal-column-width="false"/>
    </style:style>
    <style:style style:name="Table1" style:family="table" style:master-page-name="MP0">
      <style:table-properties style:width="6.6458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>
        <style:tab-stops>
          <style:tab-stop style:type="left" style:position="3.927in"/>
        </style:tab-stops>
      </style:paragraph-properties>
    </style:style>
    <style:style style:name="T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asian="Times New Roman" style:language-asian="ru" style:country-asian="RU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left" style:position="5.1041in"/>
        </style:tab-stops>
      </style:paragraph-properties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text-properties style:font-name-asian="Times New Roman" style:language-asian="ru" style:country-asian="RU"/>
    </style:style>
    <style:style style:name="P39" style:parent-style-name="Standard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1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2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3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4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46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4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48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49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0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1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style:language-asian="ar" style:country-asian="SA"/>
    </style:style>
    <style:style style:name="P5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53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fo:font-size="20pt" style:font-size-asian="20pt" style:font-size-complex="20pt" fo:language="ru" fo:country="RU" style:language-asian="ar" style:country-asian="SA"/>
    </style:style>
    <style:style style:name="P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Standard" style:family="paragraph">
      <style:text-properties style:font-name-asian="Times New Roman" fo:font-weight="bold" style:font-weight-asian="bold" fo:font-size="18pt" style:font-size-asian="18pt" style:font-size-complex="18pt" fo:language="ru" fo:country="RU" style:language-asian="ar" style:country-asian="SA"/>
    </style:style>
    <style:style style:name="P62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3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4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65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66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67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68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6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7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7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7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73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fo:text-align="justify" fo:margin-top="0.0694in" fo:margin-bottom="0.0694in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1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2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4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6" style:parent-style-name="Standard" style:list-style-name="LFO1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7" style:parent-style-name="Standard" style:list-style-name="LFO1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list-style-name="LFO2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9" style:parent-style-name="Standard" style:list-style-name="LFO2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0" style:parent-style-name="Standard" style:list-style-name="LFO2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1" style:parent-style-name="Standard" style:list-style-name="LFO2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95" style:parent-style-name="Standard" style:list-style-name="LFO3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6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7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8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9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1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2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3" style:parent-style-name="Standard" style:list-style-name="LFO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4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5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7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8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9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0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1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2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3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4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5" style:parent-style-name="Standard" style:list-style-name="LFO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8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9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1" style:parent-style-name="Standard" style:list-style-name="LFO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2" style:parent-style-name="Standard" style:list-style-name="LFO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Standard" style:list-style-name="LFO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4" style:parent-style-name="Standard" style:list-style-name="LFO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5" style:parent-style-name="Standard" style:list-style-name="LFO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list-style-name="LFO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7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9" style:parent-style-name="Standard" style:list-style-name="LFO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list-style-name="LFO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1" style:parent-style-name="Standard" style:list-style-name="LFO7" style:family="paragraph">
      <style:paragraph-properties fo:text-align="justify" fo:margin-top="0.0694in" fo:margin-bottom="0.0694in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4" style:parent-style-name="Standard" style:list-style-name="LFO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5" style:parent-style-name="Standard" style:list-style-name="LFO7" style:family="paragraph">
      <style:paragraph-properties fo:text-align="justify" fo:margin-top="0.0694in" fo:margin-bottom="0.0694in" style:line-height-at-least="0.2201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6" style:parent-style-name="Standard" style:list-style-name="LFO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7" style:parent-style-name="Standard" style:list-style-name="LFO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8" style:parent-style-name="Standard" style:list-style-name="LFO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9" style:parent-style-name="Standard" style:list-style-name="LFO7" style:family="paragraph">
      <style:paragraph-properties fo:text-align="justify" fo:margin-top="0.0694in" fo:margin-bottom="0.0694in" style:line-height-at-least="0.2201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0" style:parent-style-name="Standard" style:family="paragraph">
      <style:paragraph-properties fo:margin-top="0.0694in" fo:margin-bottom="0.0694in" style:line-height-at-least="0.2201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41" style:parent-style-name="Standard" style:list-style-name="LFO8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2" style:parent-style-name="Standard" style:list-style-name="LFO8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3" style:parent-style-name="Standard" style:list-style-name="LFO8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4" style:parent-style-name="Standard" style:list-style-name="LFO8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5" style:parent-style-name="Standard" style:list-style-name="LFO8" style:family="paragraph">
      <style:paragraph-properties fo:text-align="justify" fo:margin-top="0.0694in" fo:margin-bottom="0.0694in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fo:margin-top="0.0694in" fo:margin-bottom="0.0694in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list-style-name="LFO9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2" style:parent-style-name="Standard" style:list-style-name="LFO9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list-style-name="LFO9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4" style:parent-style-name="Standard" style:list-style-name="LFO9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list-style-name="LFO9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6" style:parent-style-name="Standard" style:list-style-name="LFO9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list-style-name="LFO10" style:family="paragraph">
      <style:paragraph-properties fo:margin-top="0.0694in" fo:margin-bottom="0.0694in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list-style-name="LFO11" style:family="paragraph">
      <style:paragraph-properties fo:text-align="justify" fo:margin-top="0.0694in" fo:margin-bottom="0.0694in" fo:margin-lef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0" style:parent-style-name="Standard" style:list-style-name="LFO11" style:family="paragraph">
      <style:paragraph-properties fo:text-align="justify" fo:margin-top="0.0694in" fo:margin-bottom="0.0694in" fo:margin-lef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1" style:parent-style-name="Standard" style:list-style-name="LFO11" style:family="paragraph">
      <style:paragraph-properties fo:text-align="justify" fo:margin-top="0.0694in" fo:margin-bottom="0.0694in" fo:margin-left="0.4923in">
        <style:tab-stops>
          <style:tab-stop style:type="left" style:position="0.6895in"/>
        </style:tab-stops>
      </style:paragraph-properties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3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4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6" style:parent-style-name="Standard" style:list-style-name="LFO12" style:family="paragraph">
      <style:paragraph-properties fo:margin-top="0.0694in" fo:margin-bottom="0.0694in" fo:margin-left="0.4923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8" style:parent-style-name="Standard" style:list-style-name="LFO13" style:family="paragraph">
      <style:paragraph-properties fo:margin-top="0.0694in" fo:margin-bottom="0.0694in" fo:margin-left="0.4923in">
        <style:tab-stops/>
      </style:paragraph-properties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170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1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2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3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4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5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7" style:parent-style-name="Standard" style:family="paragraph">
      <style:paragraph-properties fo:margin-top="0.0694in" fo:margin-bottom="0.0694in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9" style:parent-style-name="Standard" style:list-style-name="LFO14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0" style:parent-style-name="Standard" style:list-style-name="LFO1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1" style:parent-style-name="Standard" style:list-style-name="LFO15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2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3" style:parent-style-name="Standard" style:list-style-name="LFO1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4" style:parent-style-name="Standard" style:list-style-name="LFO16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5" style:parent-style-name="Standard" style:list-style-name="LFO16" style:family="paragraph">
      <style:paragraph-properties fo:text-align="justify" fo:margin-top="0.0694in" fo:margin-bottom="0.0694in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8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9" style:parent-style-name="Standard" style:list-style-name="LFO1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0" style:parent-style-name="Standard" style:list-style-name="LFO1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1" style:parent-style-name="Standard" style:list-style-name="LFO17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инято на заседании <text:s text:c="65"/>Утверждаю</text:span><text:span text:style-name="T7"><text:tab/><text:s text:c="41"/></text:span></text:p>
          </table:table-cell>
        </table:table-row>
        <table:table-row table:style-name="TableRow8">
          <table:table-cell table:style-name="TableCell9">
            <text:p text:style-name="P10"><text:span text:style-name="T11">педагогического совета <text:s text:c="57"/>заведующий МДОУ <text:s/></text:span><text:span text:style-name="T12"><text:s/></text:span><text:span text:style-name="T13"><text:s text:c="79"/></text:span></text:p>
          </table:table-cell>
        </table:table-row>
        <table:table-row table:style-name="TableRow14">
          <table:table-cell table:style-name="TableCell15">
            <text:p text:style-name="P16"><text:span text:style-name="T17">протокол №_1_ от</text:span><text:span text:style-name="T18"><text:s/>26</text:span><text:span text:style-name="T19">.0</text:span><text:span text:style-name="T20">8</text:span><text:span text:style-name="T21">.201</text:span><text:span text:style-name="T22">5</text:span><text:span text:style-name="T23">г. <text:s text:c="241"/></text:span></text:p>
          </table:table-cell>
        </table:table-row>
        <table:table-row table:style-name="TableRow24">
          <table:table-cell table:style-name="TableCell25">
            <text:p text:style-name="Standard"><text:span text:style-name="T26"><text:s text:c="85"/>_________</text:span><text:span text:style-name="T27">О.А.Клопнёва</text:span></text:p>
          </table:table-cell>
        </table:table-row>
        <table:table-row table:style-name="TableRow28">
          <table:table-cell table:style-name="TableCell29">
            <text:p text:style-name="Standard"><text:span text:style-name="T30"><text:s text:c="79"/>приказ от<text:s/></text:span><text:span text:style-name="T31">26</text:span><text:span text:style-name="T32">.0</text:span><text:span text:style-name="T33">8</text:span><text:span text:style-name="T34">.201</text:span><text:span text:style-name="T35">5</text:span><text:span text:style-name="T36">г. №<text:s/></text:span><text:span text:style-name="T37">67А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ОЛОЖЕНИЕ</text:p>
      <text:p text:style-name="P53">О ПЕРСПЕКТИВНО-КАЛЕНДАРНОМ ПЛАНИРОВАНИИ ОБРАЗОВАТЕЛЬНОЙ ДЕЯТЕЛЬНОСТИ</text:p>
      <text:p text:style-name="P54"/>
      <text:p text:style-name="P55"><text:span text:style-name="T56">муниципального дошкольного образовательного учреждения «Детский сад общеразвива</text:span><text:span text:style-name="T57">ю</text:span><text:span text:style-name="T58">щего вида с приоритетным осуществлением познавательно-речевого развития воспитанников №18 «Сказка» посёлка Виноградный Будённовского района»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1.Общие положения</text:p>
      <text:p text:style-name="P74"><text:span text:style-name="T75">1.1. Положение о <text:s/>перспективно-календарном планировании образовательной деятельности (далее - Положение) разработано<text:s/></text:span><text:span text:style-name="T76">для муниципального дошкольного образовательного учреждения<text:s/></text:span><text:span text:style-name="T77">МДОУ д/с № 18 «Сказка»<text:s/></text:span><text:span text:style-name="T78"><text:s/>(далее ДОУ) в соответствии с Законом Российской Федерации от 29.12.2012г. № 273 - ФЗ «Об образовании в Российской Федерации», федеральным государственным образовательным ста</text:span><text:span text:style-name="T79">ндартом дошкольного образования (далее - ФГОС ДО), утвержденным приказом Министерства образования и науки России от 17.10 2013г. № 1155 «Об утверждении федерального государственного образовательного стандарта дошкольного образования», Уставом ДОУ, Санитарн</text:span><text:span text:style-name="T80">о-эпидемиологическими правилами и нормативами (СанПиН 2.4.1.3049-13) и регламентирует работу по реализации основной образовательной программы дошкольного образования.</text:span></text:p>
      <text:p text:style-name="P81">1.2. Перспективный план образовательной деятельности в возрастных группах - это заблаговременное определение порядка, последовательности осуществления образовательной деятельности с определением задач и содержания на каждый месяц.</text:p>
      <text:p text:style-name="P82">1.3. Календарный план образовательной деятельности в возрастных группах - это заблаговременное определение порядка, последовательности осуществления образовательной деятельности на каждый день с указанием необходимых условий, используемых средств, форм и методов.</text:p>
      <text:p text:style-name="P83">1.4. Календарно-перспективное планирование является обязательным нормативным документом, регулирующим деятельность воспитателей и музыкального руководителя ДОУ, по реализации содержания психолого- педагогической работы по основным направлениям развития обучающихся..</text:p>
      <text:p text:style-name="P84">1.6. В Учреждении устанавливается единая структура планирования (приложение № 1)</text:p>
      <text:p text:style-name="P85">2. Цели и задачи</text:p>
      <text:list text:style-name="LFO1" text:continue-numbering="true">
        <text:list-item>
          <text:p text:style-name="P86">Цель: организация целостного, непрерывного, содержательного педагогического процесса.</text:p>
        </text:list-item>
        <text:list-item>
          <text:p text:style-name="P87">Задачи:</text:p>
        </text:list-item>
      </text:list>
      <text:list text:style-name="LFO2" text:continue-numbering="true">
        <text:list-item>
          <text:p text:style-name="P88">обеспечение целенаправленного развития образовательных областей образовательной программы, их интеграции с основными видами детской деятельности;</text:p>
        </text:list-item>
        <text:list-item>
          <text:p text:style-name="P89">создание базы<text:s/>для осуществления контроля за реализацией образовательной программы;</text:p>
        </text:list-item>
        <text:list-item>
          <text:p text:style-name="P90">предоставление информации об организации деятельности возрастной группы;</text:p>
        </text:list-item>
        <text:list-item>
          <text:p text:style-name="P91">реализация новых форм взаимодействия с детьми, родителями в структуре планирования.</text:p>
        </text:list-item>
      </text:list>
      <text:p text:style-name="P92"/>
      <text:soft-page-break/>
      <text:p text:style-name="P93">3. Общие подходы к планированию</text:p>
      <text:p text:style-name="P94">в соответствии с ФГОС ДО</text:p>
      <text:list text:style-name="LFO3" text:continue-numbering="true">
        <text:list-item>
          <text:p text:style-name="P95">План должен отражать основные принципы дошкольного образования (ФГОС ДО п.1.4):</text:p>
        </text:list-item>
      </text:list>
      <text:list text:style-name="LFO4" text:continue-numbering="true">
        <text:list-item>
          <text:p text:style-name="P96">построение образовательной деятельности на основе индивидуальных особенностей каждого ребенка, при котором сам ребенок становится активным в выборе<text:s/>содержания своего образования, становится субъектом образования (далее - индивидуализация дошкольного образования);</text:p>
        </text:list-item>
        <text:list-item>
          <text:p text:style-name="P97">содействие и сотрудничество детей и взрослых, признание ребенка полноценным участником (субъектом) образовательных отношений;</text:p>
        </text:list-item>
        <text:list-item>
          <text:p text:style-name="P98">поддержка<text:s/>инициативы детей в различных видах деятельности;</text:p>
        </text:list-item>
        <text:list-item>
          <text:p text:style-name="P99">сотрудничество организации с семьей;</text:p>
        </text:list-item>
        <text:list-item>
          <text:p text:style-name="P100">приобщение детей к социокультурным нормам, традициям семьи, общества и государства;</text:p>
        </text:list-item>
        <text:list-item>
          <text:p text:style-name="P101">формирование познавательных интересов и познавательных действий ребенка в различных видах деятельности;</text:p>
        </text:list-item>
        <text:list-item>
          <text:p text:style-name="P102">возрастная адекватность дошкольного образования (соответствие условий, требований, методов возрасту и особенностям развития);</text:p>
        </text:list-item>
        <text:list-item>
          <text:p text:style-name="P103">учет этнокультурной ситуации развития детей.</text:p>
        </text:list-item>
      </text:list>
      <text:p text:style-name="P104">3.2. В плане должны учитываться требования к реализации программы в<text:s/>формах, специфических для детей данной возрастной группы, прежде всего в форме игры, познавательной и исследовательской деятельности, в форме творческой активности, обеспечивающей художественно-эстетическое развитие ребенка (ФГОС ДО п.1.2).</text:p>
      <text:p text:style-name="P105">3.3. В плане должны учитываться индивидуальные потребности ребенка, связанные с его жизненной ситуацией и состоянием здоровья, определяющие особые условия получения им образования (далее - особые образовательные потребности), индивидуальные потребности отдельных категорий детей, в том числе с ограниченными возможностями здоровья (ФГОС ДО п.1.3).</text:p>
      <text:p text:style-name="P106">3.4. План должен быть направлен на решение таких задач, как (ФГОС ДО п.1.6):</text:p>
      <text:list text:style-name="LFO5" text:continue-numbering="true">
        <text:list-item>
          <text:p text:style-name="P107">охраны и укрепления физического и психического здоровья детей, в том числе их эмоционального благополучия;</text:p>
        </text:list-item>
        <text:list-item>
          <text:p text:style-name="P108">обеспечения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  </text:list-item>
        <text:list-item>
          <text:p text:style-name="P109">обеспечения преемственности целей, задач и содержания образования, реализуемых в рамках образовательных программ различных уровней;</text:p>
        </text:list-item>
        <text:list-item>
          <text:p text:style-name="P110">создания благоприятных условий развития детей в соответствии с их возрастными и индивидуальными особенностями и склонностями, развития<text:s/><text:soft-page-break/>способностей и творческого потенциала каждого ребенка как субъекта отношений с самим собой, другими детьми, взрослыми и миром;</text:p>
        </text:list-item>
        <text:list-item>
          <text:p text:style-name="P111">объединения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112">формирования общей культуры личности детей, в том числе ценностей здорового образа жизни, развития их социальных, нравственных, эстетических,<text:s/>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  </text:list-item>
        <text:list-item>
          <text:p text:style-name="P113">обеспечения вариативности и разнообразия содержания Программ и организационных форм дошкольного образования,<text:s/>возможности формирования Программ различной направленности с учетом образовательных потребностей, способностей и состояния здоровья детей;</text:p>
        </text:list-item>
        <text:list-item>
          <text:p text:style-name="P114">формирования социокультурной среды, соответствующей возрастным, индивидуальным, психологическим и физиологическим особенностям детей;</text:p>
        </text:list-item>
        <text:list-item>
          <text:p text:style-name="P115">обеспечения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  </text:list-item>
      </text:list>
      <text:p text:style-name="P116">3.5. План должен быть направлен на реализацию психолого-педагогической поддержки позитивной социализации и индивидуализации, развития личности детей дошкольного возраста, создание условий развития ребенка, открывающих возможности для его позитивной социализации, его личностного развития, развития инициативы<text:s/>и творческих способностей на основе сотрудничества со взрослыми и сверстниками и соответствующим возрасту видам деятельности (ФГОС ДО п.2.3,2.4).</text:p>
      <text:p text:style-name="P117">3.6. План должен обеспечивать развитие личности, мотивации и способностей детей в различных видах деятельности и охватывать следующие структурные единицы, представляющие определенные направления развития и образования детей: социально-коммуникативное развитие; познавательное развитие; речевое развитие; художественно-эстетическое развитие; физическое развитие (ФГОС ДО п.2.6).</text:p>
      <text:p text:style-name="P118">3.7. Запланированное содержание образовательных областей должно реализовываться в различных видах деятельности (общении, игре, познавательно-исследовательской деятельности - как сквозных механизмах развития ребенка) (ФГОС ДО п.2.7):</text:p>
      <text:p text:style-name="P119">для детей<text:s/>дошкольного возраста (3 года - 8 лет) - ряд видов деятельности, таких как игровая, коммуникативная, познавательно-исследовательская, восприятие художественной литературы и фольклора, самообслуживание и элементарный бытовой труд, конструирование из разного<text:s/>материала, изобразительная, музыкальная, двигательная.</text:p>
      <text:p text:style-name="P120">3.6. Планирование должно быть направлено на создание социальной ситуации<text:s/><text:soft-page-break/>развития для участников образовательных отношений, включая создание образовательной среды, которая (ФГОС ДО п.3.1.):</text:p>
      <text:list text:style-name="LFO6" text:continue-numbering="true">
        <text:list-item>
          <text:p text:style-name="P121">гарантирует<text:s/>охрану и укрепление физического и психического здоровья детей;</text:p>
        </text:list-item>
        <text:list-item>
          <text:p text:style-name="P122">обеспечивает эмоциональное благополучие детей;</text:p>
        </text:list-item>
        <text:list-item>
          <text:p text:style-name="P123">способствует профессиональному развитию педагогических работников;</text:p>
        </text:list-item>
        <text:list-item>
          <text:p text:style-name="P124">создает условия для развивающего вариативного дошкольного образования;</text:p>
        </text:list-item>
        <text:list-item>
          <text:p text:style-name="P125">обеспечивает открытость дошкольного образования;</text:p>
        </text:list-item>
        <text:list-item>
          <text:p text:style-name="P126">создает условия для участия родителей (законных представителей) в образовательной деятельности.</text:p>
        </text:list-item>
      </text:list>
      <text:p text:style-name="P127">3.6. Содержание планирования необходимо учитывать требования ФГОС ДО (п.41.) к результатам освоения программы,<text:s/>представленным в виде целевых ориентиров дошкольного образования.</text:p>
      <text:p text:style-name="P128">4. Принципы планирования</text:p>
      <text:list text:style-name="LFO7" text:continue-numbering="true">
        <text:list-item>
          <text:p text:style-name="P129">Принцип развивающего образования, целью которого является развитие каждого ребенка.</text:p>
        </text:list-item>
        <text:list-item>
          <text:p text:style-name="P130">Комплексно-тематическом принцип построения образовательного процесса.</text:p>
        </text:list-item>
        <text:list-item>
          <text:p text:style-name="P131"><text:span text:style-name="T132">Принцип инт</text:span><text:span text:style-name="T133">еграции образовательных областей в соответствии с возрастными возможностями и особенностями воспитанников группы.</text:span></text:p>
        </text:list-item>
        <text:list-item>
          <text:p text:style-name="P134">Единство воспитательных, развивающих и обучающих целей и задач образования обучающихся.</text:p>
        </text:list-item>
        <text:list-item>
          <text:p text:style-name="P135">Планируемое содержание и формы организации детей должны соответствовать возрастным и психолого-педагогическим основам дошкольной педагогики.</text:p>
        </text:list-item>
        <text:list-item>
          <text:p text:style-name="P136">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.</text:p>
        </text:list-item>
        <text:list-item>
          <text:p text:style-name="P137">Содействие и сотрудничество детей и взрослых, признание ребенка полноценным участником (субъектом) образовательных отношений.</text:p>
        </text:list-item>
        <text:list-item>
          <text:p text:style-name="P138">Формирование познавательных интересов и познавательных действий ребенка в различных видах деятельности.</text:p>
        </text:list-item>
        <text:list-item>
          <text:p text:style-name="P139">Учет этнокультурной ситуации развития детей.</text:p>
        </text:list-item>
      </text:list>
      <text:p text:style-name="P140">5. Структура и содержание перспективно-календарного плана</text:p>
      <text:list text:style-name="LFO8" text:continue-numbering="true">
        <text:list-item>
          <text:p text:style-name="P141">Перспективно-календарное планирование составляется обоими воспитателями группы.</text:p>
        </text:list-item>
        <text:list-item>
          <text:p text:style-name="P142">План составляется в соответствии с перспективным комплексно-тематическим планированием на<text:s/>учебный год, рассмотренным на<text:s/><text:soft-page-break/>педагогическом совете.</text:p>
        </text:list-item>
        <text:list-item>
          <text:p text:style-name="P143">Планирование осуществляется на основе учебного плана, утвержденного заведующим ДОУ.</text:p>
        </text:list-item>
        <text:list-item>
          <text:p text:style-name="P144">Перспективный план составляется на месяц, календарный – на день или неделю по усмотрению педагога.</text:p>
        </text:list-item>
        <text:list-item>
          <text:p text:style-name="P145"><text:span text:style-name="T146">План состоит из<text:s/></text:span><text:span text:style-name="T147">III</text:span><text:span text:style-name="T148"><text:s/>разделов: организационного, перспективного, календарного плана.</text:span></text:p>
        </text:list-item>
      </text:list>
      <text:p text:style-name="P149"><text:span text:style-name="T150">Организационный раздел включает:</text:span></text:p>
      <text:list text:style-name="LFO9" text:continue-numbering="true">
        <text:list-item>
          <text:p text:style-name="P151">Титульный лист: наименование учреждение, название документа, наименование возрастной группы, учебный год, ФИО воспитателей.</text:p>
        </text:list-item>
        <text:list-item>
          <text:p text:style-name="P152">Расписание непрерывной образовательной деятельности.</text:p>
        </text:list-item>
        <text:list-item>
          <text:p text:style-name="P153">Список обучающихся с указанием ФИ, даты рождения, группы здоровья.</text:p>
        </text:list-item>
        <text:list-item>
          <text:p text:style-name="P154">Режим дня.</text:p>
        </text:list-item>
        <text:list-item>
          <text:p text:style-name="P155">Модель двигательного режима и объем двигательной нагрузки на неделю.</text:p>
        </text:list-item>
        <text:list-item>
          <text:p text:style-name="P156">Комплексный план оздоровительных мероприятий.</text:p>
        </text:list-item>
      </text:list>
      <text:list text:style-name="LFO10" text:continue-numbering="true">
        <text:list-item>
          <text:p text:style-name="P157"><text:span text:style-name="T158">Перспективный план включает: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59">Общая тема на месяц, итоговое мероприятие.</text:p>
                </text:list-item>
                <text:list-item>
                  <text:p text:style-name="P160">Под<text:s/>темы на недели с указанием целей и целевых ориентиров на месяц.</text:p>
                </text:list-item>
                <text:list-item>
                  <text:p text:style-name="P161"><text:span text:style-name="T162">Взаимодействие с родителями, законными представителями: плановые мероприятия разнообразной направленности и содержания, тематические мероприятия:</text:span></text:p>
                </text:list-item>
              </text:list>
            </text:list-item>
          </text:list>
        </text:list-item>
      </text:list>
      <text:p text:style-name="P163">- непосредственное вовлечение родителей (законных представителей) в образовательную деятельность,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 (ФГОС ДО п. 1.7.6.);</text:p>
      <text:p text:style-name="P164">- оказание помощи родителям в воспитании детей, в развитии индивидуальных способностей, в необходимой коррекции нарушений их развития (ФГОС ДО п.1.7.6.);</text:p>
      <text:p text:style-name="P165">- обеспечение психолого-педагогической поддержки семьи и повышения компетенции родителей в вопросах<text:s/>развития и образования, охраны и укрепления здоровья детей (ФГОС ДО п. 1.6.9).</text:p>
      <text:list text:style-name="LFO12" text:continue-numbering="true">
        <text:list-item>
          <text:list>
            <text:list-item>
              <text:list>
                <text:list-item>
                  <text:p text:style-name="P166">Культурно-досуговая деятельность:</text:p>
                </text:list-item>
              </text:list>
            </text:list-item>
          </text:list>
        </text:list-item>
      </text:list>
      <text:p text:style-name="P167">Должна содержать как традиционные, так и региональные события, праздники, мероприятия, соответствовать ООПДО и комплексно-тематическому планированию.</text:p>
      <text:list text:style-name="LFO13" text:continue-numbering="true">
        <text:list-item>
          <text:list>
            <text:list-item>
              <text:list>
                <text:list-item>
                  <text:p text:style-name="P168"><text:span text:style-name="T169">План непрерывной образовательной деятельности (таблица)</text:span></text:p>
                </text:list-item>
              </text:list>
            </text:list-item>
          </text:list>
        </text:list-item>
      </text:list>
      <text:soft-page-break/>
      <text:p text:style-name="P170">- должен соответствовать с направлениями развития ребенка, представленными в пяти образовательных областях и реализующими содержание программы (ФГОС ДОУ п. 3.2.9.):</text:p>
      <text:p text:style-name="P171">- НОД должна соответствовать<text:s/>расписанию и требованиям СанПиН, требованиям к реализации ООП ДО (основной части и части, формируемой участниками образовательного процесса), комплексно-тематическому плану;</text:p>
      <text:p text:style-name="P172">- единство задач для НОД (воспитательных, развивающих и образовательных) должна обеспечивать всестороннее развитие личности детей во всех пяти взаимодополняющих образовательных областях (ФГОС ДО п. 2.4.);</text:p>
      <text:p text:style-name="P173">- НОД должна быть направлена на создание ситуации развития детей, их позитивной социализации с использованием возможностей основных<text:s/>образовательных областей ФГОС ДО;</text:p>
      <text:p text:style-name="P174">- НОД должна соответствовать обеспечению развития ребенка, индивидуализации его личности, мотивации и способностей;</text:p>
      <text:p text:style-name="P175">- в плане НОД должны быть сделаны ссылки на использованные педагогом в НОД учебные пособия, соответствующие методическому обеспечению к ООП ДО;</text:p>
      <text:p text:style-name="P176">- должен быть указан материал и оборудование к НОД.</text:p>
      <text:p text:style-name="P177"><text:span text:style-name="T178">5.7. Календарный план (таблица) включает:</text:span></text:p>
      <text:list text:style-name="LFO14" text:continue-numbering="true">
        <text:list-item>
          <text:list>
            <text:list-item>
              <text:list>
                <text:list-item>
                  <text:p text:style-name="P179">Совместная образовательная деятельность, осуществляемая в ходе режимных моментов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80">Групповая, подгрупповая – осуществление<text:s/>комплексного подхода в планировании образовательной деятельности в ходе режимных моментов (прием детей, утренняя прогулка, вторая половина дня, вечерняя прогулка), обеспечивающего развитие детей во всех пяти взаимодополняющих образовательных областях (ФГОС<text:s/>ДО п. 2.5.) через ежедневное планирование всех видов деятельности.</text:p>
        </text:list-item>
        <text:list-item>
          <text:p text:style-name="P181">Индивидуальная – отражение в календарном плане индивидуализации образовательной деятельности посредством планирования основных педагогических компетенций (ФГОС ДО п.3.4.2, п. 3.2.5), необходимых для создания условий социальной ситуации развития детей (ФГОС ДО п. 1.3; 1.4.2; 1.6.4; 1.6.7; 2.3; 2.4; 3.2.1; 3.2.3). Это планирование вариативных образовательных ситуаций, различных условий для овладения культурными средствами деятельности; видов<text:s/>деятельности, способствующих развитию мышления, речи, общения, воображения и детского творчества, личностного, физического и художественно-эстетического развития детей, ориентированных на зону ближайшего развития ребенка.</text:p>
        </text:list-item>
      </text:list>
      <text:p text:style-name="P182">5.7.2. Организация развивающей среды для самостоятельной деятельности детей (ФГОС ДО п. 2.8.):</text:p>
      <text:list text:style-name="LFO16" text:continue-numbering="true">
        <text:list-item>
          <text:p text:style-name="P183">должна отражать конкретные объекты ППРОС, обеспечивающие в течение дня укрепление физического и психического здоровья детей, их<text:s/><text:soft-page-break/>эмоционального благополучия и всестороннего развития личности ребенка, вариативность и сменяемость объектов ППРОС в течение недели (ФГОС ДО п. 1.6.1.);</text:p>
        </text:list-item>
        <text:list-item>
          <text:p text:style-name="P184">должен быть указан образовательный потенциал пространства Учреждения, группы, участка; материалов, оборудования и инвентаря для развития детей в соответствии с темой и содержание планируемого дня;</text:p>
        </text:list-item>
        <text:list-item>
          <text:p text:style-name="P185"><text:span text:style-name="T186">должны быть указаны конкретные объекты РППС, обеспечивающие возможность общения, возможность совместной деятельности детей и взрослых, условий для двигательной активности детей, условий для возможности их уединения (ФГОС ДО п. 3.3</text:span><text:span text:style-name="T187">.2).</text:span></text:p>
        </text:list-item>
      </text:list>
      <text:p text:style-name="P188">6. Документация и ответственность</text:p>
      <text:list text:style-name="LFO17" text:continue-numbering="true">
        <text:list-item>
          <text:p text:style-name="P189">Воспитатели несут персональную ответственность за своевременное составление плана.</text:p>
        </text:list-item>
        <text:list-item>
          <text:p text:style-name="P190">План разрабатывается на электронных, хранится на бумажных носителях.</text:p>
        </text:list-item>
        <text:list-item>
          <text:p text:style-name="P191">Контроль перспективно-календарного планирования осуществляется заведующим ДОУ не реже 1 раза в месяц в соответствии с планом оперативного контроля, результаты оформляются актом, с которым педагоги знакомятся под роспись не позднее 2 дней после проверки.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543</dc:creator>
    <meta:creation-date>2017-11-02T15:40:00Z</meta:creation-date>
    <dc:date>2017-11-03T08:27:00Z</dc:date>
    <meta:print-date>2017-11-03T08:23:00Z</meta:print-date>
    <meta:template xlink:href="Normal" xlink:type="simple"/>
    <meta:editing-cycles>7</meta:editing-cycles>
    <meta:editing-duration>PT1140S</meta:editing-duration>
    <meta:document-statistic meta:page-count="8" meta:paragraph-count="31" meta:word-count="2318" meta:character-count="15501" meta:row-count="110" meta:non-whitespace-character-count="13214"/>
  </office:meta>
</office:document-meta>
</file>