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TableColumn2" style:family="table-column">
      <style:table-column-properties style:column-width="6.6458in" style:use-optimal-column-width="false"/>
    </style:style>
    <style:style style:name="Table1" style:family="table" style:master-page-name="MP0">
      <style:table-properties style:width="6.6458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>
        <style:tab-stops>
          <style:tab-stop style:type="left" style:position="3.927in"/>
        </style:tab-stops>
      </style:paragraph-properties>
    </style:style>
    <style:style style:name="T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-asian="Times New Roman" style:language-asian="ru" style:country-asian="RU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Standard" style:family="paragraph">
      <style:paragraph-properties>
        <style:tab-stops>
          <style:tab-stop style:type="left" style:position="3.927in"/>
        </style:tab-stops>
      </style:paragraph-properties>
    </style:style>
    <style:style style:name="T1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>
        <style:tab-stops>
          <style:tab-stop style:type="left" style:position="5.1041in"/>
        </style:tab-stops>
      </style:paragraph-properties>
    </style:style>
    <style:style style:name="T1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3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3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3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38" style:parent-style-name="Standard" style:family="paragraph">
      <style:text-properties style:font-name-asian="Times New Roman" style:language-asian="ru" style:country-asian="RU"/>
    </style:style>
    <style:style style:name="P39" style:parent-style-name="Standard" style:family="paragraph">
      <style:paragraph-properties fo:text-align="justify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widows="2" fo:orphans="2" fo:text-align="center"/>
      <style:text-properties style:font-name-asian="DejaVu Sans" style:font-name-complex="DejaVu Sans" style:language-asian="hi" style:country-asian="IN" style:language-complex="hi" style:country-complex="IN"/>
    </style:style>
    <style:style style:name="P41" style:parent-style-name="Standard" style:family="paragraph">
      <style:paragraph-properties fo:widows="2" fo:orphans="2" fo:text-align="center"/>
      <style:text-properties style:font-name-asian="DejaVu Sans" style:font-name-complex="DejaVu Sans" style:language-asian="hi" style:country-asian="IN" style:language-complex="hi" style:country-complex="IN"/>
    </style:style>
    <style:style style:name="P42" style:parent-style-name="Standard" style:family="paragraph">
      <style:paragraph-properties fo:widows="2" fo:orphans="2" fo:text-align="center"/>
      <style:text-properties style:font-name-asian="DejaVu Sans" style:font-name-complex="DejaVu Sans" style:language-asian="hi" style:country-asian="IN" style:language-complex="hi" style:country-complex="IN"/>
    </style:style>
    <style:style style:name="P43" style:parent-style-name="Standard" style:family="paragraph">
      <style:paragraph-properties fo:widows="2" fo:orphans="2" fo:text-align="center"/>
      <style:text-properties style:font-name-asian="DejaVu Sans" style:font-name-complex="DejaVu Sans" style:language-asian="hi" style:country-asian="IN" style:language-complex="hi" style:country-complex="IN"/>
    </style:style>
    <style:style style:name="P44" style:parent-style-name="Standard" style:family="paragraph">
      <style:paragraph-properties fo:widows="2" fo:orphans="2" fo:text-align="center"/>
      <style:text-properties style:font-name-asian="DejaVu Sans" style:font-name-complex="DejaVu Sans" style:language-asian="hi" style:country-asian="IN" style:language-complex="hi" style:country-complex="IN"/>
    </style:style>
    <style:style style:name="P45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P46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47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48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49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50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51" style:parent-style-name="Standard" style:family="paragraph">
      <style:paragraph-properties fo:text-align="center"/>
      <style:text-properties style:font-name-asian="Times New Roman" fo:font-weight="bold" style:font-weight-asian="bold" fo:font-size="18pt" style:font-size-asian="18pt" style:font-size-complex="18pt" style:language-asian="ar" style:country-asian="SA"/>
    </style:style>
    <style:style style:name="P52" style:parent-style-name="Standard" style:family="paragraph">
      <style:paragraph-properties fo:text-align="center">
        <style:tab-stops>
          <style:tab-stop style:type="left" style:position="2.052in"/>
        </style:tab-stops>
      </style:paragraph-properties>
      <style:text-properties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/>
    </style:style>
    <style:style style:name="P53" style:parent-style-name="Standard" style:family="paragraph">
      <style:paragraph-properties fo:text-align="center">
        <style:tab-stops>
          <style:tab-stop style:type="left" style:position="2.052in"/>
        </style:tab-stops>
      </style:paragraph-properties>
      <style:text-properties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/>
    </style:style>
    <style:style style:name="P54" style:parent-style-name="Standard" style:family="paragraph">
      <style:paragraph-properties fo:text-align="center"/>
      <style:text-properties style:font-name-asian="Times New Roman" fo:font-weight="bold" style:font-weight-asian="bold" fo:font-size="20pt" style:font-size-asian="20pt" style:font-size-complex="20pt" fo:language="ru" fo:country="RU" style:language-asian="ar" style:country-asian="SA"/>
    </style:style>
    <style:style style:name="P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/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/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" style:parent-style-name="Standard" style:family="paragraph">
      <style:text-properties style:font-name-asian="Times New Roman" fo:font-weight="bold" style:font-weight-asian="bold" fo:font-size="18pt" style:font-size-asian="18pt" style:font-size-complex="18pt" fo:language="ru" fo:country="RU" style:language-asian="ar" style:country-asian="SA"/>
    </style:style>
    <style:style style:name="P62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63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64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65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66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67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68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69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70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71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72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73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74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75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76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77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78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79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80" style:parent-style-name="Standard" style:list-style-name="LFO1" style:family="paragraph">
      <style:paragraph-properties fo:text-align="justify">
        <style:tab-stops>
          <style:tab-stop style:type="left" style:position="0.5in"/>
          <style:tab-stop style:type="left" style:position="2.052in"/>
        </style:tab-stops>
      </style:paragraph-properties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T8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8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P85" style:parent-style-name="Standard" style:list-style-name="LFO1" style:family="paragraph">
      <style:paragraph-properties fo:text-align="justify">
        <style:tab-stops>
          <style:tab-stop style:type="left" style:position="0.5in"/>
          <style:tab-stop style:type="left" style:position="2.052in"/>
        </style:tab-stops>
      </style:paragraph-properties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P90" style:parent-style-name="Standard" style:list-style-name="LFO1" style:family="paragraph">
      <style:paragraph-properties fo:text-align="justify">
        <style:tab-stops>
          <style:tab-stop style:type="left" style:position="0.5in"/>
          <style:tab-stop style:type="left" style:position="2.052in"/>
        </style:tab-stops>
      </style:paragraph-properties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P9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P97" style:parent-style-name="Standard" style:family="paragraph">
      <style:paragraph-properties fo:text-align="justify" fo:margin-top="0.1666in" fo:margin-bottom="0.1388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98" style:parent-style-name="Standard" style:family="paragraph">
      <style:paragraph-properties fo:text-align="justify" fo:margin-top="0.1666in"/>
    </style:style>
    <style:style style:name="T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P140" style:parent-style-name="Standard" style:family="paragraph">
      <style:paragraph-properties fo:text-align="justify" style:line-height-at-least="0in"/>
    </style:style>
    <style:style style:name="T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zh" style:country-asian="CN"/>
    </style:style>
    <style:style style:name="T1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zh" style:country-asian="CN"/>
    </style:style>
    <style:style style:name="T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T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T147" style:parent-style-name="Основнойшрифтабзаца" style:family="text">
      <style:text-properties style:font-name-asian="Times New Roman" style:font-name-complex="Times New Roman" fo:color="#665507" fo:font-size="14pt" style:font-size-asian="14pt" style:font-size-complex="14pt" fo:language="ru" fo:country="RU" style:language-asian="zh" style:country-asian="CN"/>
    </style:style>
    <style:style style:name="T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T149" style:parent-style-name="Основнойшрифтабзаца" style:family="text">
      <style:text-properties style:font-name-asian="Times New Roman" style:font-name-complex="Times New Roman" fo:color="#665507" fo:font-size="14pt" style:font-size-asian="14pt" style:font-size-complex="14pt" fo:language="ru" fo:country="RU" style:language-asian="zh" style:country-asian="CN"/>
    </style:style>
    <style:style style:name="T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P152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9847in"/>
        </style:tab-stops>
      </style:paragraph-properties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9" style:parent-style-name="Standard" style:family="paragraph">
      <style:paragraph-properties fo:text-align="justify" fo:margin-top="0.1666in" fo:margin-bottom="0.1388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4" style:parent-style-name="Standard" style:family="paragraph">
      <style:paragraph-properties fo:text-align="justify" fo:margin-bottom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67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Принято на заседании <text:s text:c="65"/>Утверждаю</text:span><text:span text:style-name="T7"><text:tab/><text:s text:c="41"/></text:span></text:p>
          </table:table-cell>
        </table:table-row>
        <table:table-row table:style-name="TableRow8">
          <table:table-cell table:style-name="TableCell9">
            <text:p text:style-name="P10"><text:span text:style-name="T11">педагогического совета <text:s text:c="57"/>заведующий МДОУ <text:s/></text:span><text:span text:style-name="T12"><text:s/></text:span><text:span text:style-name="T13"><text:s text:c="79"/></text:span></text:p>
          </table:table-cell>
        </table:table-row>
        <table:table-row table:style-name="TableRow14">
          <table:table-cell table:style-name="TableCell15">
            <text:p text:style-name="P16"><text:span text:style-name="T17">протокол №_1_ от</text:span><text:span text:style-name="T18"><text:s/>26</text:span><text:span text:style-name="T19">.0</text:span><text:span text:style-name="T20">8</text:span><text:span text:style-name="T21">.201</text:span><text:span text:style-name="T22">5</text:span><text:span text:style-name="T23">г. <text:s text:c="241"/></text:span></text:p>
          </table:table-cell>
        </table:table-row>
        <table:table-row table:style-name="TableRow24">
          <table:table-cell table:style-name="TableCell25">
            <text:p text:style-name="Standard"><text:span text:style-name="T26"><text:s text:c="85"/>_________</text:span><text:span text:style-name="T27">О.А.Клопнёва</text:span></text:p>
          </table:table-cell>
        </table:table-row>
        <table:table-row table:style-name="TableRow28">
          <table:table-cell table:style-name="TableCell29">
            <text:p text:style-name="Standard"><text:span text:style-name="T30"><text:s text:c="79"/>приказ от<text:s/></text:span><text:span text:style-name="T31">26</text:span><text:span text:style-name="T32">.0</text:span><text:span text:style-name="T33">8</text:span><text:span text:style-name="T34">.201</text:span><text:span text:style-name="T35">5</text:span><text:span text:style-name="T36">г. №<text:s/></text:span><text:span text:style-name="T37">67А</text:span>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Положение</text:p>
      <text:p text:style-name="P53">о режиме <text:s/>занятий воспитанников</text:p>
      <text:p text:style-name="P54"/>
      <text:p text:style-name="P55"><text:span text:style-name="T56">муниципального дошкольного образовательного учреждения «Детский сад общеразвива</text:span><text:span text:style-name="T57">ю</text:span><text:span text:style-name="T58">щего вида с приоритетным осуществлением познавательно-речевого развития воспитанников №18 «Сказка» посёлка Виноградный Будённовского района»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1. Общие положения</text:p>
      <text:list text:style-name="LFO1" text:continue-numbering="true">
        <text:list-item>
          <text:list>
            <text:list-item>
              <text:p text:style-name="P80"><text:span text:style-name="T81">Положение регламентирует режим занятий воспитанников МДОУ<text:s/></text:span><text:span text:style-name="T82">«Детский сад с общеразвивающего вида с приоритетным осуществлением познавательно-речевого развития воспитанников №18 «Сказка» поселка Виноградный Буденновского</text:span><text:span text:style-name="T83"><text:s/>района»<text:s/></text:span><text:span text:style-name="T84"><text:s/>( МДОУ д/с № 18 «Сказка» ). <text:s/></text:span></text:p>
            </text:list-item>
            <text:list-item>
              <text:p text:style-name="P85"><text:span text:style-name="T86">Режим занятий воспитанников МДОУ д/с № 18 «Сказка» разработан в соответствии с Федеральным законом от 29.12.2012г. № 273-ФЗ «Об образовании в Российской Федерации»,<text:s/></text:span><text:span text:style-name="T87">документа «Санитарно- эпидемиологические требования</text:span><text:span text:style-name="T88"><text:s/>к устройству, содержанию и организации режима работы дошкольных образовательных организаций Сан.Пин 2.4.1.3049-13</text:span><text:span text:style-name="T89">, Уставом ДОУ.</text:span></text:p>
            </text:list-item>
            <text:list-item>
              <text:p text:style-name="P90">Данное Положение действует до принятия нового.</text:p>
            </text:list-item>
          </text:list>
        </text:list-item>
      </text:list>
      <text:p text:style-name="P91"><text:s/></text:p>
      <text:p text:style-name="P92"><text:span text:style-name="T93">2. Режим функционирования<text:s/></text:span><text:span text:style-name="T94">МДОУ д/с № 18 «Сказка»</text:span></text:p>
      <text:p text:style-name="P95">2.1. Дошкольное<text:s/>образовательное учреждение работает по 5-ти дневной рабочей неделе. <text:s text:c="4"/></text:p>
      <text:p text:style-name="P96">2.2. Режим работы с 7-00 до 17-00 (10 часов). <text:s text:c="92"/>2.3. В субботу, воскресенье и праздничные дни<text:s/>ДОУ не работает. <text:s text:c="147"/>2.4. Образовательный процесс осуществляется в соответствии с основной образовательной программой дошкольного образования ДОУ. <text:s text:c="58"/>2.5. Занятия проводятся в соответствии с санитарно-гигиеническими правилами и возрастом воспитанников, расписанием непосредственно образовательной деятельности, утвержденным приказом заведующего.</text:p>
      <text:p text:style-name="P97">3. Режим занятий и учебной нагрузки воспитанников</text:p>
      <text:p text:style-name="P98"><text:span text:style-name="T99">3.1.</text:span><text:span text:style-name="T100"> </text:span><text:span text:style-name="T101">Непосредственно образовательная деятельность<text:s/></text:span><text:span text:style-name="T102"> </text:span><text:span text:style-name="T103"><text:s/>начинаются в <text:s/>9.00 часов утра.</text:span></text:p>
      <text:p text:style-name="P104"><text:span text:style-name="T105">3.2.</text:span><text:span text:style-name="T106"> </text:span><text:span text:style-name="T107"><text:s/>Продолжительность непрерывной непосредственно образовательной деятельности</text:span></text:p>
      <text:p text:style-name="P108">для детей<text:s/>1,5 – 3 лет – не более 10 минут</text:p>
      <text:p text:style-name="P109"><text:span text:style-name="T110">для детей</text:span><text:span text:style-name="T111"> </text:span><text:span text:style-name="T112"><text:s/>от 3 до 4-х лет – не более 15 минут,</text:span></text:p>
      <text:p text:style-name="P113">для детей от 4-х до 5-ти лет - не более 20 минут,</text:p>
      <text:p text:style-name="P114">для детей от 5до 6-ти лет не более 25 минут,</text:p>
      <text:p text:style-name="P115"><text:span text:style-name="T116">для детей от 6-ти до 8-ми лет</text:span><text:span text:style-name="T117"> </text:span><text:span text:style-name="T118"><text:s/>- не более 30 минут</text:span></text:p>
      <text:p text:style-name="P119"><text:span text:style-name="T120">3.3. Максимально допустимый о</text:span><text:span text:style-name="T121">бъем образовательной нагрузки в первой половине дня <text:s/>для детей 3-4 лет не превышает 30 , для детей 4-5 лет не превышает 40 минут соответственно.</text:span><text:span text:style-name="T122"> </text:span><text:span text:style-name="T123"><text:s/>В середине времени, отведенного на непрерывную непосредственно образовательную <text:s/>деятельность, проводят физкуль</text:span><text:span text:style-name="T124">турные минутки. Перерывы между периодами непосредственно образовательной деятельности – не менее 10 минут.</text:span><text:span text:style-name="T125"><text:line-break/></text:span><text:span text:style-name="T126"> </text:span><text:span text:style-name="T127">3.4. Образовательная деятельность с детьми младщей группы и детьми старшего дошкольного возраста может осуществляться во второй половине дня после д</text:span><text:span text:style-name="T128">невного сна. <text:s text:c="2"/>Продолжительность образовательной деятельности <text:s text:c="3"/>в старшей группе должна составлять не более 25-30 минут в день. В середине<text:s/></text:span><text:soft-page-break/><text:span text:style-name="T129">непосредственно образовательной деятельности статистического характера проводятся физкультурные минутки.</text:span></text:p>
      <text:p text:style-name="P130"><text:span text:style-name="T131">3.5.Образов</text:span><text:span text:style-name="T132">ательную деятельность, требующую</text:span><text:span text:style-name="T133"> </text:span><text:span text:style-name="T134"><text:s/>повышенной познавательной активности и умственного напряжения детей, следует организовывать в первую половину дня. Для профилактики утомления детей рекомендуется проводить физкультурные, музыкальные занятия, и т.п.</text:span></text:p>
      <text:p text:style-name="P135"><text:span text:style-name="T136">3.6. Об</text:span><text:span text:style-name="T137">разовательный процесс проводится во время учебного года.</text:span><text:span text:style-name="T138"> </text:span></text:p>
      <text:p text:style-name="P139">3.7. Летняя - оздоровительная работа продолжается с 01 июня по 31 августа. В <text:s text:c="2"/>период непосредственно образовательная деятельность осуществляется в образовательной области физкультура и музыка.</text:p>
      <text:p text:style-name="P140"><text:span text:style-name="T141"> </text:span><text:span text:style-name="T142">3.8</text:span><text:span text:style-name="T143">. Непосредственно образовательная деятельность по физическому развитию осуществляется во всех возрастных группах 3 раза в неделю из них один раз в неделю</text:span><text:span text:style-name="T144"> </text:span><text:span text:style-name="T145"><text:s/></text:span><text:span text:style-name="T146">на улице.</text:span><text:span text:style-name="T147"><text:s/></text:span><text:span text:style-name="T148">Для достижения достаточного объема</text:span><text:span text:style-name="T149"><text:s/></text:span><text:span text:style-name="T150">двигательной активности детей используются все<text:s/></text:span><text:span text:style-name="T151">организованные формы занятий физическими упражнениями с широким включением подвижных игр, спортивных упражнений.</text:span></text:p>
      <text:p text:style-name="P152"><text:span text:style-name="T153">3.9. Учебный год продолжается с 1 сентября по 31 мая.</text:span><text:span text:style-name="T154"> </text:span><text:span text:style-name="T155"><text:line-break/></text:span><text:span text:style-name="T156">3.10.<text:s/></text:span><text:span text:style-name="T157">Конкретный режим посещения ребенком детского сада <text:s/>устанавливается договором об об</text:span><text:span text:style-name="T158">разовании, заключаемом между детским садом и родителями (законными представителями) ребёнка.</text:span></text:p>
      <text:p text:style-name="P159">4. Ответственность</text:p>
      <text:p text:style-name="P160"><text:span text:style-name="T161"> </text:span><text:span text:style-name="T162">4.1. Администрация дошкольного образовательного учреждения, воспитатели, музыкальный руководитель, младшие воспитатели несут ответственность за</text:span><text:span text:style-name="T163"><text:s/>жизнь, здоровье детей, реализацию в полном объеме учебного плана, качество реализуемых образовательных программ, соответствие применяемых форм, методов и средств организации образовательного процесса возрастным, психофизиологическим особенностям детей.</text:span></text:p>
      <text:p text:style-name="P164">4.2. Программы, методики и режимы воспитания и обучения в части гигиенических требований допускаются к использованию при наличии санитарно – эпидемиологического заключения о соответствии их санитарным правилам.</text:p>
      <text:p text:style-name="P165">5. <text:s/>Ведение документации</text:p>
      <text:p text:style-name="P166">5.1. Посещение обучающимися ООД фиксируется педагогами <text:s/>в табелях посещаемости.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543</dc:creator>
    <meta:creation-date>2017-11-02T15:36:00Z</meta:creation-date>
    <dc:date>2017-11-03T08:18:00Z</dc:date>
    <meta:print-date>2017-11-03T08:18:00Z</meta:print-date>
    <meta:template xlink:href="Normal" xlink:type="simple"/>
    <meta:editing-cycles>4</meta:editing-cycles>
    <meta:editing-duration>PT660S</meta:editing-duration>
    <meta:document-statistic meta:page-count="3" meta:paragraph-count="11" meta:word-count="855" meta:character-count="5720" meta:row-count="40" meta:non-whitespace-character-count="4876"/>
  </office:meta>
</office:document-meta>
</file>